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mo" fo:font-size="14pt" fo:font-weight="bold" officeooo:paragraph-rsid="001a0909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.199cm" loext:contextual-spacing="false" fo:text-align="end" style:justify-single-word="false"/>
      <style:text-properties style:font-name="Arimo" fo:font-size="12pt" fo:font-style="italic" officeooo:paragraph-rsid="001a0909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mo" fo:font-size="12pt" fo:font-style="italic" officeooo:paragraph-rsid="001a0909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mo" fo:font-size="14pt" fo:font-weight="bold" officeooo:paragraph-rsid="001a0909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mo" fo:font-size="14pt" officeooo:paragraph-rsid="001a0909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DEMECUM PER LO SCIOPERO TRASFEMMINISTA – 8 MARZO 2018</text:p>
      <text:p text:style-name="P4"><text:s text:c="4"/></text:p>
      <text:p text:style-name="P5"><text:span text:style-name="T1">Se il tuo contratto garantisce il diritto di sciopero, </text:span>sciopera con noi! Per maggiori informazioni leggi qui: <text:span text:style-name="T2"><text:s/></text:span><text:a xlink:type="simple" xlink:href="https://nonunadimeno.wordpress.com/2018/02/18/8-marzo-2018-il-vademecum-per-lo-sciopero/" text:style-name="Internet_20_link" text:visited-style-name="Visited_20_Internet_20_Link"><text:span text:style-name="T2">https://nonunadimeno.wordpress.com/2018/02/18/8-marzo-2018-il-vademecum-per-lo-sciopero/</text:span></text:a></text:p>
      <text:p text:style-name="P5"><text:span text:style-name="T1">Se non hai il diritto di sciopero, se ce l'hai ma hai paura di ritorsioni, o se non hai un lavoro retribuito... </text:span>puoi scioperare lo stesso! Come?</text:p>
      <text:p text:style-name="P5">Affiggi e fai circolare l'indizione dello sciopero, e fai notare che si tratta di un'iniziativa di rilievo internazionale contro la violenza sulle donne. </text:p>
      <text:p text:style-name="P5">Cerca la complicità delle persone con cui lavori e inventate la vostra forma di sciopero. Ma funziona anche se lo fai da sol*! </text:p>
      <text:p text:style-name="P5">Individua un modo piccolo o grande, plateale o sottile per sottrarre qualcosa di te, delle tue competenze, delle tue relazioni, del tuo tempo o delle tue energie a ciò che ti sfrutta e ti stanca.</text:p>
      <text:p text:style-name="P5">Per esempio: </text:p>
      <text:p text:style-name="P5">- Sciopero dal sorriso di circostanza e dalla cortesia imposta </text:p>
      <text:p text:style-name="P5">- Sciopero dal dress code. Ogni lavoro ha la sua divisa, esplicita o implicita. Vestiti o acconciati in modo completamente diverso.</text:p>
      <text:p text:style-name="P5">- Sciopero dell’email. Imposta una risposta automatica a tutti i messaggi, uno stato su facebook/whatsapp che dice “Oggi non risponderò, sono in sciopero" (è l'occasione buona per silenziare il gruppo di famiglia....)</text:p>
      <text:p text:style-name="P5">- Se non puoi permetterti di non rispondere alle richieste di colleghi/utenti/familiari a carico ecc., trova un modo per far notare che la tua disponibilità non è scontata </text:p>
      <text:p text:style-name="P5">- Se non trovi le parole o il coraggio per dirlo, mostra loro questo video: <text:a xlink:type="simple" xlink:href="https://www.youtube.com/watch?v=ldHe95s_XcU" text:style-name="Internet_20_link" text:visited-style-name="Visited_20_Internet_20_Link"><text:span text:style-name="T3">https://www.youtube.com/watch?v=ldHe95s_XcU</text:span></text:a></text:p>
      <text:p text:style-name="P5"><text:span text:style-name="T2">- </text:span>Se il tuo lavoro è invisibile perché si svolge in casa, portalo nello spazio pubblico. Ad es. vai al corteo in pigiama e con il portatile sotto braccio se questa è la tua tenuta da lavoro.</text:p>
      <text:p text:style-name="P5">- Sciopero dal lavoro sessuale (retribuito e non)</text:p>
      <text:p text:style-name="P5">- Se non puoi rivendicare espressamente lo sciopero perché sei troppo ricattabile, ricorri a forme di sabotaggio coperte: scuse, pretesti, malattie, o sovversione del contenuto del tuo lavoro. Es. se fai la babysitter, porta il bimbo/a in piazza a disimparare i ruoli di genere nell'apposito spazio bimbi.</text:p>
      <text:p text:style-name="P3">Per qualsiasi abuso al tuo diritto di scioperare contatta NonUnaDiMeno a questa mail: nudmsciopero@gmail.com. Seguiremo, anche con il supporto dei sindacati, qualsiasi sopruso verrà riscontrato. </text:p>
      <text:p text:style-name="P3"/>
      <text:p text:style-name="P2">SomMovimento NazioAnale – http://sommovimentonazioanale.noblogs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1:14:23.568000000</meta:creation-date>
    <dc:date>2018-03-07T11:15:06.319000000</dc:date>
    <meta:editing-duration>PT43S</meta:editing-duration>
    <meta:editing-cycles>1</meta:editing-cycles>
    <meta:document-statistic meta:table-count="0" meta:image-count="0" meta:object-count="0" meta:page-count="1" meta:paragraph-count="18" meta:word-count="363" meta:character-count="2399" meta:non-whitespace-character-count="2040"/>
    <meta:generator>LibreOffice/6.0.1.1$Windows_X86_64 LibreOffice_project/60bfb1526849283ce2491346ed2aa51c465abfe6</meta:generator>
  </office:meta>
</office:document-meta>
</file>